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3.5652in">
        <style:tab-stops/>
      </style:paragraph-properties>
      <style:text-properties fo:font-size="10pt" style:font-size-asian="10pt"/>
    </style:style>
    <style:style style:name="P2" style:parent-style-name="Textbody" style:family="paragraph">
      <style:paragraph-properties fo:margin-top="0.0013in"/>
      <style:text-properties fo:font-size="10pt" style:font-size-asian="10pt"/>
    </style:style>
    <style:style style:name="TableColumn4" style:family="table-column">
      <style:table-column-properties style:column-width="1.5097in" style:use-optimal-column-width="false"/>
    </style:style>
    <style:style style:name="TableColumn5" style:family="table-column">
      <style:table-column-properties style:column-width="4.5951in" style:use-optimal-column-width="false"/>
    </style:style>
    <style:style style:name="Table3" style:family="table">
      <style:table-properties style:width="6.1048in" fo:margin-left="0.0812in" table:align="left"/>
    </style:style>
    <style:style style:name="TableRow6" style:family="table-row">
      <style:table-row-properties style:min-row-height="0.3409in" style:use-optimal-row-height="false"/>
    </style:style>
    <style:style style:name="TableCell7" style:family="table-cell">
      <style:table-cell-properties fo:border="0.0069in solid #000000" style:writing-mode="lr-tb" fo:padding-top="0in" fo:padding-left="0.0034in" fo:padding-bottom="0in" fo:padding-right="0.0034in"/>
    </style:style>
    <style:style style:name="P8" style:parent-style-name="TableParagraph" style:family="paragraph">
      <style:paragraph-properties fo:line-height="0.1736in" fo:margin-right="0.0923in"/>
      <style:text-properties fo:font-weight="bold" style:font-weight-asian="bold"/>
    </style:style>
    <style:style style:name="TableCell9" style:family="table-cell">
      <style:table-cell-properties fo:border="0.0069in solid #000000" style:writing-mode="lr-tb" fo:padding-top="0in" fo:padding-left="0.0034in" fo:padding-bottom="0in" fo:padding-right="0.0034in"/>
    </style:style>
    <style:style style:name="P10" style:parent-style-name="TableParagraph" style:family="paragraph">
      <style:paragraph-properties fo:line-height="0.1736in" fo:margin-left="0.2541in" fo:margin-right="0.25in">
        <style:tab-stops/>
      </style:paragraph-properties>
      <style:text-properties fo:font-weight="bold" style:font-weight-asian="bold"/>
    </style:style>
    <style:style style:name="TableRow11" style:family="table-row">
      <style:table-row-properties style:min-row-height="0.3409in" style:use-optimal-row-height="false"/>
    </style:style>
    <style:style style:name="TableCell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" style:parent-style-name="TableParagraph" style:family="paragraph">
      <style:paragraph-properties fo:margin-right="0.0951in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5" style:parent-style-name="TableParagraph" style:family="paragraph">
      <style:paragraph-properties fo:margin-left="0.2541in" fo:margin-right="0.2513in">
        <style:tab-stops/>
      </style:paragraph-properties>
      <style:text-properties fo:font-weight="bold" style:font-weight-asian="bold"/>
    </style:style>
    <style:style style:name="TableRow16" style:family="table-row">
      <style:table-row-properties style:min-row-height="0.3409in" style:use-optimal-row-height="false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paragraph-properties fo:margin-left="0.2541in" fo:margin-right="0.2541in">
        <style:tab-stops/>
      </style:paragraph-properties>
      <style:text-properties fo:font-weight="bold" style:font-weight-asian="bold"/>
    </style:style>
    <style:style style:name="TableRow21" style:family="table-row">
      <style:table-row-properties style:min-row-height="0.3395in" style:use-optimal-row-height="false"/>
    </style:style>
    <style:style style:name="TableCell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" style:parent-style-name="TableParagraph" style:family="paragraph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margin-left="0.2541in" fo:margin-right="0.2506in">
        <style:tab-stops/>
      </style:paragraph-properties>
      <style:text-properties fo:font-weight="bold" style:font-weight-asian="bold"/>
    </style:style>
    <style:style style:name="TableRow26" style:family="table-row">
      <style:table-row-properties style:min-row-height="0.3409in" style:use-optimal-row-height="false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" style:parent-style-name="TableParagraph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text-align="start" fo:margin-left="0in" fo:margin-right="0.2506in">
        <style:tab-stops/>
      </style:paragraph-properties>
      <style:text-properties fo:font-weight="bold" style:font-weight-asian="bold"/>
    </style:style>
    <style:style style:name="P31" style:parent-style-name="TableParagraph" style:family="paragraph">
      <style:paragraph-properties fo:text-align="start" fo:margin-left="0in" fo:margin-right="0.2506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text-align="justify" fo:margin-top="0.1597in" fo:margin-right="1.502in"/>
      <style:text-properties fo:font-weight="bold" style:font-weight-asian="bold"/>
    </style:style>
    <style:style style:name="P33" style:parent-style-name="Standard" style:family="paragraph">
      <style:paragraph-properties fo:text-align="center"/>
    </style:style>
    <style:style style:name="T34" style:parent-style-name="Fuentedepárrafopredeter." style:family="text">
      <style:text-properties fo:font-weight="bold" style:font-weight-asian="bold" style:letter-kerning="true" fo:font-size="14pt" style:font-size-asian="14pt" style:font-size-complex="14pt"/>
    </style:style>
    <style:style style:name="P35" style:parent-style-name="Standard" style:family="paragraph">
      <style:paragraph-properties fo:text-align="justify" fo:margin-top="0.1944in" fo:margin-bottom="0.1944in" fo:background-color="#FFFFFF"/>
    </style:style>
    <style:style style:name="T3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 fo:margin-top="0.1944in" fo:margin-bottom="0.1944in" fo:background-color="#FFFFFF"/>
    </style:style>
    <style:style style:name="T43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10pt"/>
    </style:style>
    <style:style style:name="T46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444444" fo:font-size="10pt" style:font-size-asian="10pt" style:font-size-complex="10pt"/>
    </style:style>
    <style:style style:name="T4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 fo:margin-top="0.1944in" fo:margin-bottom="0.1944in" fo:background-color="#FFFFFF"/>
    </style:style>
    <style:style style:name="T5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 fo:margin-top="0.1944in" fo:margin-bottom="0.1944in" fo:background-color="#FFFFFF"/>
    </style:style>
    <style:style style:name="T5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 fo:margin-top="0.1944in" fo:margin-bottom="0.1944in" fo:background-color="#FFFFFF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top="0.1944in" fo:margin-bottom="0.1944in" fo:background-color="#FFFFFF"/>
      <style:text-properties style:font-name="Arial" style:font-name-complex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margin-top="0.1944in" fo:margin-bottom="0.1944in" fo:background-color="#FFFFFF"/>
    </style:style>
    <style:style style:name="T6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margin-top="0.1944in" fo:margin-bottom="0.1944in" fo:background-color="#FFFFFF"/>
    </style:style>
    <style:style style:name="T6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 fo:margin-top="0.1944in" fo:margin-bottom="0.1944in" fo:background-color="#FFFFFF"/>
    </style:style>
    <style:style style:name="T7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2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Standard" style:family="paragraph">
      <style:paragraph-properties fo:text-align="justify" fo:margin-top="0.1944in" fo:margin-bottom="0.1944in" fo:background-color="#FFFFFF"/>
    </style:style>
    <style:style style:name="T75" style:parent-style-name="Fuentedepárrafopredeter.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76" style:parent-style-name="Fuentedepárrafopredeter." style:family="text">
      <style:text-properties style:font-name="Arial" style:font-name-complex="Arial" style:font-weight-complex="bold" fo:color="#222222" fo:font-size="10pt" style:font-size-asian="10pt" style:font-size-complex="10pt" fo:language="es" fo:country="ES" style:language-complex="ar" style:country-complex="SA"/>
    </style:style>
    <style:style style:name="T77" style:parent-style-name="Fuentedepárrafopredeter." style:family="text">
      <style:text-properties style:font-name="Arial" style:font-name-complex="Arial" style:font-weight-complex="bold" fo:color="#222222" fo:font-size="10pt" style:font-size-asian="10pt" style:font-size-complex="10pt" fo:language="es" fo:country="ES" style:language-complex="ar" style:country-complex="SA"/>
    </style:style>
    <style:style style:name="T78" style:parent-style-name="Fuentedepárrafopredeter." style:family="text">
      <style:text-properties style:font-name="Arial" style:font-name-complex="Arial" style:font-weight-complex="bold" fo:color="#222222" fo:font-size="10pt" style:font-size-asian="10pt" style:font-size-complex="10pt" fo:language="es" fo:country="ES" style:language-complex="ar" style:country-complex="SA"/>
    </style:style>
    <style:style style:name="P79" style:parent-style-name="Standard" style:family="paragraph">
      <style:paragraph-properties fo:text-align="justify" fo:margin-top="0.1944in" fo:margin-bottom="0.1944in" fo:background-color="#FFFFFF">
        <style:tab-stops>
          <style:tab-stop style:type="left" style:position="3.5319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81" style:parent-style-name="Standard" style:family="paragraph">
      <style:paragraph-properties fo:text-align="justify" fo:margin-bottom="0.1388in"/>
    </style:style>
    <style:style style:name="T8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paragraph-properties fo:text-align="justify" fo:margin-bottom="0.1388in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92" style:family="table-column">
      <style:table-column-properties style:column-width="1.0652in" style:use-optimal-column-width="false"/>
    </style:style>
    <style:style style:name="TableColumn93" style:family="table-column">
      <style:table-column-properties style:column-width="1.1736in" style:use-optimal-column-width="false"/>
    </style:style>
    <style:style style:name="TableColumn94" style:family="table-column">
      <style:table-column-properties style:column-width="0.9937in" style:use-optimal-column-width="false"/>
    </style:style>
    <style:style style:name="TableColumn95" style:family="table-column">
      <style:table-column-properties style:column-width="0.8625in" style:use-optimal-column-width="false"/>
    </style:style>
    <style:style style:name="TableColumn96" style:family="table-column">
      <style:table-column-properties style:column-width="2.7173in" style:use-optimal-column-width="false"/>
    </style:style>
    <style:style style:name="Table91" style:family="table">
      <style:table-properties style:width="6.8125in" fo:margin-left="-0.0416in" table:align="left"/>
    </style:style>
    <style:style style:name="TableRow97" style:family="table-row">
      <style:table-row-properties style:min-row-height="0.579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 fo:margin-bottom="0.1388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paragraph-properties fo:text-align="justify" fo:margin-bottom="0.1388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FECHA</text:p>
          </table:table-cell>
          <table:table-cell table:style-name="TableCell9">
            <text:p text:style-name="P10">18/08/2021</text:p>
          </table:table-cell>
        </table:table-row>
        <table:table-row table:style-name="TableRow11">
          <table:table-cell table:style-name="TableCell12">
            <text:p text:style-name="P13">COMUNICADO N°</text:p>
          </table:table-cell>
          <table:table-cell table:style-name="TableCell14">
            <text:p text:style-name="P15">258/2021</text:p>
          </table:table-cell>
        </table:table-row>
        <table:table-row table:style-name="TableRow16">
          <table:table-cell table:style-name="TableCell17">
            <text:p text:style-name="P18">EMITE</text:p>
          </table:table-cell>
          <table:table-cell table:style-name="TableCell19">
            <text:p text:style-name="P20">SECRETARIA DE ASUNTOS DOCENTES FCIO. VARELA</text:p>
          </table:table-cell>
        </table:table-row>
        <table:table-row table:style-name="TableRow21">
          <table:table-cell table:style-name="TableCell22">
            <text:p text:style-name="P23">DESTINO</text:p>
          </table:table-cell>
          <table:table-cell table:style-name="TableCell24">
            <text:p text:style-name="P25">EQUIPOS DE CONDUCCIÓN/DOCENTES</text:p>
          </table:table-cell>
        </table:table-row>
        <table:table-row table:style-name="TableRow26">
          <table:table-cell table:style-name="TableCell27">
            <text:p text:style-name="P28">OBJETO</text:p>
          </table:table-cell>
          <table:table-cell table:style-name="TableCell29">
            <text:p text:style-name="P30"><text:s/>ACTOS PÚBLICOS DIGITALES CARGOS JERÁRQUICOS TRANSITORIOS- NIVEL INICIAL- DIRECTIVOS-</text:p>
            <text:p text:style-name="P31">DISTRITAL Y<text:s/>DISTRITOS VECINOS</text:p>
          </table:table-cell>
        </table:table-row>
      </table:table>
      <text:p text:style-name="P32"/>
      <text:h text:style-name="P33" text:outline-level="1"><text:span text:style-name="T34">ACTOS PÚBLICOS CARGOS JERÁRQUICOS TRANSITORIOS 2021</text:span></text:h>
      <text:h text:style-name="P35" text:outline-level="6"><text:span text:style-name="T36">La Secretaria de Asuntos Docentes de Florencio Varela, en el marco del Distanciamiento Social, Preventivo y Obligatorio, informa a los Equipos de Conducción de los<text:s/></text:span><text:span text:style-name="T37">Establecimientos Educativos que deberán notificar a los aspirantes merituados en el<text:s/></text:span><text:span text:style-name="T38">Listado 2020 <text:s/>Distrital y Distritos vecinos NIVEL INICIAL (DIRECTIVOS),</text:span><text:span text:style-name="T39"><text:s/>para la cobertura de Cargos Jerárquicos Transitorios Institucionales, sobre el procedimiento para su</text:span><text:span text:style-name="T40"><text:s/>cobertura.</text:span></text:h>
      <text:h text:style-name="P41" text:outline-level="6">La notificación a los docentes estará a cargo de las Instituciones Educativas.</text:h>
      <text:h text:style-name="P42" text:outline-level="6"><text:span text:style-name="T43">PREVIO AL ACTO PÚBLICO: Los aspirantes interesados en participar del Acto Virtual deberán enviar a través de su casilla de <text:s/>correo @abc.gob.ar un e-mail al sector de</text:span><text:span text:style-name="T44"><text:s/>Concursos de SAD de Florencio Varela<text:s/></text:span><text:span text:style-name="T45">(</text:span><text:span text:style-name="T46">concursos.sadfv@gmail.com</text:span><text:span text:style-name="T47">)<text:s/></text:span><text:span text:style-name="T48">adjuntando nota firmada y escaneada donde declararán su interés en participar en acto público, colocando:</text:span></text:h>
      <text:h text:style-name="P49" text:outline-level="6">- Lugar <text:s/>y fecha</text:h>
      <text:h text:style-name="P50" text:outline-level="6">- Apellido y Nombre y <text:s text:c="2"/>D.N.I.</text:h>
      <text:h text:style-name="P51" text:outline-level="6">- Número de teléfono fijo y/o<text:s/>celular.</text:h>
      <text:h text:style-name="P52" text:outline-level="6">- Dirección de correo electrónico @abc.gob.ar y mail alternativo</text:h>
      <text:h text:style-name="P53" text:outline-level="6">- Aclarando los cargos jerárquicos en los cuales se desempeña en la actualidad y base relevada en caso de ser transitorio (adjuntar disposición)</text:h>
      <text:h text:style-name="P54" text:outline-level="6"><text:span text:style-name="T55">- Se deberá adjuntar como archivo: D</text:span><text:span text:style-name="T56">DJJ de horarios 2021 y copia de DNI escaneados.</text:span></text:h>
      <text:h text:style-name="P57" text:outline-level="6"><text:span text:style-name="T58">-</text:span><text:span text:style-name="T59"><text:s/>ADJUNTAR DECLARACIÓN JURADA DE SALUD.</text:span></text:h>
      <text:h text:style-name="P60" text:outline-level="6"/>
      <text:h text:style-name="P61" text:outline-level="6"/>
      <text:h text:style-name="P62" text:outline-level="6"><text:span text:style-name="T63">IMPORTANTE: Los aspirantes de distritos vecinos deberán enviar Orden de Mérito distrital, avalado por la SAD de origen, acompañando <text:s/>al resto de la documentación soli</text:span><text:span text:style-name="T64">citada <text:s/>indefectiblemente.</text:span><text:span text:style-name="T65"><text:s text:c="171"/></text:span></text:h>
      <text:h text:style-name="P66" text:outline-level="6"><text:span text:style-name="T67">En asunto deberá consignar:<text:s/></text:span><text:span text:style-name="T68">Acto Público y el Nivel / Moda</text:span><text:span text:style-name="T69">lidad que corresponda .</text:span></text:h>
      <text:h text:style-name="P70" text:outline-level="6"><text:span text:style-name="T71">Finalizada la difusión y antes de la realización del Acto, la SAD remitirá un correo electrónico a cada uno de los aspirantes interesados con el enlace de la Plataforma Google Meet del portal ABC, a través del cual <text:s/>se ingresará a l</text:span><text:span text:style-name="T72">a reunión. Esta información será remitida a l</text:span><text:span text:style-name="T73">os correos de @abc.gob.ar de los postulantes.</text:span></text:h>
      <text:h text:style-name="P74" text:outline-level="6"><text:span text:style-name="T75">El acto se realizará<text:s/></text:span><text:span text:style-name="T76">de acuerdo al procedimiento estipulado en Documento de Apoyo para acto público de<text:s/></text:span><text:soft-page-break/><text:span text:style-name="T77">cobertura de cargos jerárquicos transitorios institucionales e</text:span><text:span text:style-name="T78">n periodo de DISPO del que se sugiere realizar una lectura pormenorizada.</text:span></text:h>
      <text:h text:style-name="P79" text:outline-level="6"><text:span text:style-name="T80">Plazo de elevación de la documentación al correo de Concursos de SAD: día 25/08/2021 10:00 HS (NO SE ACEPTAN SOLICITUDES FUERA DE TÉRMINO)</text:span></text:h>
      <text:p text:style-name="P81"><text:span text:style-name="T82">NIVEL<text:s/></text:span><text:span text:style-name="T83">INICIAL: DIRECTIVOS</text:span></text:p>
      <text:p text:style-name="P84"><text:span text:style-name="T85">FECHA DE<text:s/></text:span><text:span text:style-name="T86">REALIZACIÓN: 26</text:span><text:span text:style-name="T87">/08/21</text:span><text:span text:style-name="T88"><text:s text:c="2"/>HORARIO:<text:s/></text:span><text:span text:style-name="T89">12<text:s/></text:span><text:span text:style-name="T90">HS.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JI 904</text:p>
            <text:p text:style-name="P100"/>
            <text:p text:style-name="P101">JI 926</text:p>
          </table:table-cell>
          <table:table-cell table:style-name="TableCell102">
            <text:p text:style-name="P103">VD</text:p>
            <text:p text:style-name="P104"/>
            <text:p text:style-name="P105">DIR</text:p>
          </table:table-cell>
          <table:table-cell table:style-name="TableCell106">
            <text:p text:style-name="P107">SUPLENTE</text:p>
            <text:p text:style-name="P108"/>
            <text:p text:style-name="P109">SUPLENT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TURNO ALTERNADO</text:p>
            <text:p text:style-name="P114"/>
            <text:p text:style-name="P115">TURNO ALTERNADO</text:p>
          </table:table-cell>
        </table:table-row>
      </table:table>
      <text:p text:style-name="Standard"/>
      <text:p text:style-name="P116"/>
      <text:p text:style-name="P117"/>
      <text:p text:style-name="Standard">Mariana Maldonado</text:p>
      <text:p text:style-name="Standard">Secretaria de Asuntos Docentes</text:p>
      <text:p text:style-name="Standard">R 4 SAD Florencio Varel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AR" style:language-asian="es" style:country-asian="AR" style:language-complex="es" style:country-complex="A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style:font-size-complex="16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722in" fo:margin-left="0.0986in" fo:margin-right="0.0937in">
        <style:tab-stops/>
      </style:paragraph-properties>
      <style:text-properties style:font-name="Arial" style:font-name-asian="Arial" style:font-name-complex="Arial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AR" style:language-asian="es" style:country-asian="AR" style:language-complex="es" style:country-complex="AR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AR" style:language-asian="es" style:country-asian="AR" style:language-complex="es" style:country-complex="AR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AR" style:language-asian="es" style:country-asian="AR" style:language-complex="es" style:country-complex="AR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6pt" style:font-size-asian="16pt" style:font-size-complex="16pt" fo:language="es" fo:country="AR" style:language-asian="es" style:country-asian="AR" style:language-complex="es" style:country-complex="AR"/>
    </style:style>
    <style:style style:name="gmail_default" style:display-name="gmail_default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63in" fo:margin-bottom="0.5in" fo:margin-right="0.83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 8" text:anchor-type="as-char" svg:x="0in" svg:y="0in" svg:width="5.90551in" svg:height="0.76614in" style:rel-width="scale" style:rel-height="scale"><draw:image xlink:href="media/image1.jpeg" xlink:type="simple" xlink:show="embed" xlink:actuate="onLoad"/><svg:title/><svg:desc>Secretaría de Asuntos Docentes Berazategu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ia</meta:initial-creator>
    <dc:creator>Mariana</dc:creator>
    <meta:creation-date>2021-08-19T00:25:00Z</meta:creation-date>
    <dc:date>2021-08-19T00:25:00Z</dc:date>
    <meta:print-date>2020-03-16T17:3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Created" meta:value-type="date">2019-02-13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5" meta:character-count="2955" meta:row-count="20" meta:non-whitespace-character-count="2505"/>
  </office:meta>
</office:document-meta>
</file>